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84cm" fo:margin-left="0.051cm" fo:margin-top="0cm" fo:margin-bottom="0cm" style:page-number="auto" table:align="left" style:writing-mode="lr-tb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7.9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252cm" fo:margin-left="0.002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0.25cm"/>
    </style:style>
    <style:style style:name="Таблица2.E" style:family="table-column">
      <style:table-column-properties style:column-width="0.249cm"/>
    </style:style>
    <style:style style:name="Таблица2.F" style:family="table-column">
      <style:table-column-properties style:column-width="2.499cm"/>
    </style:style>
    <style:style style:name="Таблица2.H" style:family="table-column">
      <style:table-column-properties style:column-width="3.699cm"/>
    </style:style>
    <style:style style:name="Таблица2.I" style:family="table-column">
      <style:table-column-properties style:column-width="0.212cm"/>
    </style:style>
    <style:style style:name="Таблица2.J" style:family="table-column">
      <style:table-column-properties style:column-width="3.844cm"/>
    </style:style>
    <style:style style:name="Таблица2.1" style:family="table-row">
      <style:table-row-properties style:min-row-height="0.69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048cm" style:keep-together="true" fo:keep-together="auto"/>
    </style:style>
    <style:style style:name="Таблица2.3" style:family="table-row">
      <style:table-row-properties style:min-row-height="4.598cm" style:keep-together="true" fo:keep-together="auto"/>
    </style:style>
    <style:style style:name="Таблица2.4" style:family="table-row">
      <style:table-row-properties style:min-row-height="1.704cm" style:keep-together="true" fo:keep-together="auto"/>
    </style:style>
    <style:style style:name="Таблица2.19" style:family="table-row">
      <style:table-row-properties style:min-row-height="1.244cm" style:keep-together="true" fo:keep-together="auto"/>
    </style:style>
    <style:style style:name="Таблица2.B2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A3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2.65" style:family="table-row">
      <style:table-row-properties style:min-row-height="2.385cm" style:keep-together="true" fo:keep-together="auto"/>
    </style:style>
    <style:style style:name="Таблица2.107" style:family="table-row">
      <style:table-row-properties style:min-row-height="1.231cm" style:keep-together="true" fo:keep-together="auto"/>
    </style:style>
    <style:style style:name="Таблица2.A13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8%"/>
    </style:style>
    <style:style style:name="P15" style:family="paragraph" style:parent-style-name="Standard">
      <style:paragraph-properties fo:margin-top="0.247cm" fo:margin-bottom="0.353cm" fo:line-height="108%"/>
    </style:style>
    <style:style style:name="P16" style:family="paragraph" style:parent-style-name="Standard">
      <style:paragraph-properties fo:margin-top="0.247cm" fo:margin-bottom="0cm" fo:line-height="108%"/>
    </style:style>
    <style:style style:name="P17" style:family="paragraph" style:parent-style-name="Standard">
      <style:paragraph-properties fo:margin-top="0.247cm" fo:margin-bottom="0cm" fo:line-height="108%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0" style:family="text">
      <style:text-properties fo:color="#ff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1"/></text:p>
          </table:table-cell>
          <table:table-cell table:style-name="Таблица1.A1" office:value-type="string">
            <text:p text:style-name="P5"><text:span text:style-name="T1"/></text:p>
          </table:table-cell>
        </table:table-row>
      </table:table>
      <text:p text:style-name="P3"/>
      <text:p text:style-name="P3"/>
      <text:p text:style-name="P2"/>
      <text:p text:style-name="P2"/>
      <text:p text:style-name="P2"/>
      <text:p text:style-name="P2"/>
      <text:p text:style-name="P4"><text:span text:style-name="T1">ПЛАН</text:span></text:p>
      <text:p text:style-name="P4"><text:span text:style-name="T9">Культурно-досуговой деятельности</text:span></text:p>
      <text:p text:style-name="P4"><text:span text:style-name="T9"><text:s/>муниципального казенного учреждения культуры </text:span></text:p>
      <text:p text:style-name="P4"><text:span text:style-name="T9">«Дом культуры станицы Советской»</text:span></text:p>
      <text:p text:style-name="P4"><text:span text:style-name="T1">на 2023 год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11"><text:span text:style-name="T5">№</text:span></text:p>
          </table:table-cell>
          <table:table-cell table:style-name="Таблица2.A1" office:value-type="string">
            <text:p text:style-name="P11"><text:span text:style-name="T5">Наименование мероприятия</text:span></text:p>
          </table:table-cell>
          <table:table-cell table:style-name="Таблица2.A1" table:number-columns-spanned="4" office:value-type="string">
            <text:p text:style-name="P11"><text:span text:style-name="T5">Дата и время проведения</text:span>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"><text:span text:style-name="T5">Адрес и место проведения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5">Ответственный</text:span></text:p>
          </table:table-cell>
          <table:covered-table-cell/>
        </table:table-row>
        <table:table-row table:style-name="Таблица2.2">
          <table:table-cell table:style-name="Таблица2.A1" table:number-columns-spanned="10" office:value-type="string">
            <text:p text:style-name="P8"/>
            <text:p text:style-name="P12"><text:span text:style-name="T7">ЯНВА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1"><text:span text:style-name="T4">1</text:span></text:p>
          </table:table-cell>
          <table:table-cell table:style-name="Таблица2.A1" table:number-columns-spanned="2" office:value-type="string">
            <text:p text:style-name="P15"><text:span text:style-name="T1">Музыкальное поздравление «Рождественское чудо»</text:span></text:p>
          </table:table-cell>
          <table:covered-table-cell/>
          <table:table-cell table:style-name="Таблица2.A1" table:number-columns-spanned="3" office:value-type="string">
            <text:p text:style-name="P4"><text:span text:style-name="T1">07.01.2023</text:span></text:p>
            <text:p text:style-name="P4"><text:span text:style-name="T1">15:00</text:span></text:p>
            <text:p text:style-name="P1"/>
          </table:table-cell>
          <table:covered-table-cell/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, 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2</text:span></text:p>
          </table:table-cell>
          <table:table-cell table:style-name="Таблица2.A1" table:number-columns-spanned="2" office:value-type="string">
            <text:p text:style-name="P15"><text:span text:style-name="T1">Познавательный час «Сказочное Рождество»</text:span></text:p>
          </table:table-cell>
          <table:covered-table-cell/>
          <table:table-cell table:style-name="Таблица2.A1" table:number-columns-spanned="3" office:value-type="string">
            <text:p text:style-name="P4"><text:span text:style-name="T1">09.01.2023</text:span></text:p>
            <text:p text:style-name="P4"><text:span text:style-name="T1">10:0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, 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3</text:span></text:p>
          </table:table-cell>
          <table:table-cell table:style-name="Таблица2.A1" table:number-columns-spanned="2" office:value-type="string">
            <text:p text:style-name="P15"><text:span text:style-name="T1">Памятное <text:s/>мероприятие «Освобождение станицы»</text:span></text:p>
          </table:table-cell>
          <table:covered-table-cell/>
          <table:table-cell table:style-name="Таблица2.A1" table:number-columns-spanned="3" office:value-type="string">
            <text:p text:style-name="P4"><text:span text:style-name="T1">09.01.2023</text:span></text:p>
            <text:p text:style-name="P4"><text:span text:style-name="T1">11:0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4</text:span></text:p>
          </table:table-cell>
          <table:table-cell table:style-name="Таблица2.A1" table:number-columns-spanned="2" office:value-type="string">
            <text:p text:style-name="P15"><text:span text:style-name="T1">Игровая программа «Щедрый вечер»</text:span></text:p>
          </table:table-cell>
          <table:covered-table-cell/>
          <table:table-cell table:style-name="Таблица2.A1" table:number-columns-spanned="3" office:value-type="string">
            <text:p text:style-name="P4"><text:span text:style-name="T1">13.01.2023</text:span></text:p>
            <text:p text:style-name="P4"><text:span text:style-name="T1">15:0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Торопенко А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5</text:span></text:p>
          </table:table-cell>
          <table:table-cell table:style-name="Таблица2.A1" table:number-columns-spanned="2" office:value-type="string">
            <text:p text:style-name="P15"><text:span text:style-name="T1">Выставка работ ДПИ «Зимние узоры»</text:span></text:p>
          </table:table-cell>
          <table:covered-table-cell/>
          <table:table-cell table:style-name="Таблица2.A1" table:number-columns-spanned="3" office:value-type="string">
            <text:p text:style-name="P4"><text:span text:style-name="T1">16.01.2023</text:span></text:p>
            <text:p text:style-name="P4"><text:span text:style-name="T1">09:0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ext:soft-page-break/>
        <table:table-row table:style-name="Таблица2.4">
          <table:table-cell table:style-name="Таблица2.A1" office:value-type="string">
            <text:p text:style-name="P11"><text:span text:style-name="T4">6</text:span></text:p>
          </table:table-cell>
          <table:table-cell table:style-name="Таблица2.A1" table:number-columns-spanned="2" office:value-type="string">
            <text:p text:style-name="P15"><text:span text:style-name="T1">КДШ «Отечественные гуру режиссуры»</text:span></text:p>
          </table:table-cell>
          <table:covered-table-cell/>
          <table:table-cell table:style-name="Таблица2.A1" table:number-columns-spanned="3" office:value-type="string">
            <text:p text:style-name="P4"><text:span text:style-name="T1">17.01.2023</text:span></text:p>
            <text:p text:style-name="P4"><text:span text:style-name="T1">12:3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7</text:span></text:p>
          </table:table-cell>
          <table:table-cell table:style-name="Таблица2.A1" table:number-columns-spanned="2" office:value-type="string">
            <text:p text:style-name="P15"><text:span text:style-name="T1">Беседа «Знай и почитай свои традиции, но и уважай чужие»</text:span></text:p>
          </table:table-cell>
          <table:covered-table-cell/>
          <table:table-cell table:style-name="Таблица2.A1" table:number-columns-spanned="3" office:value-type="string">
            <text:p text:style-name="P4"><text:span text:style-name="T1">18.01.2023</text:span></text:p>
            <text:p text:style-name="P4"><text:span text:style-name="T1">16:0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8</text:span></text:p>
          </table:table-cell>
          <table:table-cell table:style-name="Таблица2.A1" table:number-columns-spanned="2" office:value-type="string">
            <text:p text:style-name="P15"><text:span text:style-name="T1">Познавательный час «Крещенские истории»</text:span></text:p>
          </table:table-cell>
          <table:covered-table-cell/>
          <table:table-cell table:style-name="Таблица2.A1" table:number-columns-spanned="3" office:value-type="string">
            <text:p text:style-name="P4"><text:span text:style-name="T1">19.01.2023</text:span></text:p>
            <text:p text:style-name="P4"><text:span text:style-name="T1">13:0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9</text:span></text:p>
          </table:table-cell>
          <table:table-cell table:style-name="Таблица2.A1" table:number-columns-spanned="2" office:value-type="string">
            <text:p text:style-name="P15"><text:span text:style-name="T1">Круглый стол «Собаки в погонах»</text:span></text:p>
          </table:table-cell>
          <table:covered-table-cell/>
          <table:table-cell table:style-name="Таблица2.A1" table:number-columns-spanned="3" office:value-type="string">
            <text:p text:style-name="P4"><text:span text:style-name="T1">20.01.2023</text:span></text:p>
            <text:p text:style-name="P4"><text:span text:style-name="T1">11:0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60</text:span></text:p>
            <text:p text:style-name="P11"><text:span text:style-name="T2">МБОУ «СОШ №3 <text:s text:c="17"/>ст. Советской»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Анищенко Д.С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0</text:span></text:p>
          </table:table-cell>
          <table:table-cell table:style-name="Таблица2.A1" table:number-columns-spanned="2" office:value-type="string">
            <text:p text:style-name="P15"><text:span text:style-name="T1">Беседа «Курение – враг человечества»</text:span></text:p>
          </table:table-cell>
          <table:covered-table-cell/>
          <table:table-cell table:style-name="Таблица2.A1" table:number-columns-spanned="3" office:value-type="string">
            <text:p text:style-name="P4"><text:span text:style-name="T1">23.01.2023</text:span></text:p>
            <text:p text:style-name="P4"><text:span text:style-name="T1">12:30</text:span></text:p>
            <text:p text:style-name="P2"/>
          </table:table-cell>
          <table:covered-table-cell/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Торопенко А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1</text:span></text:p>
          </table:table-cell>
          <table:table-cell table:style-name="Таблица2.A1" table:number-columns-spanned="2" office:value-type="string">
            <text:p text:style-name="P15"><text:span text:style-name="T1">Мастер-класс ДПИ «Воздушный серпантин»</text:span></text:p>
          </table:table-cell>
          <table:covered-table-cell/>
          <table:table-cell table:style-name="Таблица2.A1" table:number-columns-spanned="3" office:value-type="string">
            <text:p text:style-name="P4"><text:span text:style-name="T1">24.01.2023</text:span></text:p>
            <text:p text:style-name="P4"><text:span text:style-name="T1">12:3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ext:soft-page-break/>
        <table:table-row table:style-name="Таблица2.4">
          <table:table-cell table:style-name="Таблица2.A1" office:value-type="string">
            <text:p text:style-name="P11"><text:span text:style-name="T4">12</text:span></text:p>
          </table:table-cell>
          <table:table-cell table:style-name="Таблица2.A1" table:number-columns-spanned="2" office:value-type="string">
            <text:p text:style-name="P15"><text:span text:style-name="T1">Танцевально-конкурсная программа «Как на Татьянины <text:s/>именины»</text:span></text:p>
          </table:table-cell>
          <table:covered-table-cell/>
          <table:table-cell table:style-name="Таблица2.A1" table:number-columns-spanned="3" office:value-type="string">
            <text:p text:style-name="P4"><text:span text:style-name="T1">25.01.2023</text:span></text:p>
            <text:p text:style-name="P4"><text:span text:style-name="T1">17:0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Зубрилина С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3</text:span></text:p>
          </table:table-cell>
          <table:table-cell table:style-name="Таблица2.A1" table:number-columns-spanned="2" office:value-type="string">
            <text:p text:style-name="Standard"><text:span text:style-name="T1">Круглый стол «Жертвы Холокоста»</text:span></text:p>
          </table:table-cell>
          <table:covered-table-cell/>
          <table:table-cell table:style-name="Таблица2.A1" table:number-columns-spanned="3" office:value-type="string">
            <text:p text:style-name="P4"><text:span text:style-name="T1">26.01.2023</text:span></text:p>
            <text:p text:style-name="P4"><text:span text:style-name="T1">11:0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4</text:span></text:p>
          </table:table-cell>
          <table:table-cell table:style-name="Таблица2.A1" table:number-columns-spanned="2" office:value-type="string">
            <text:p text:style-name="P15"><text:span text:style-name="T1">Беседа «Слава героям, отстоявшим Ленинград»</text:span></text:p>
          </table:table-cell>
          <table:covered-table-cell/>
          <table:table-cell table:style-name="Таблица2.A1" table:number-columns-spanned="3" office:value-type="string">
            <text:p text:style-name="P4"><text:span text:style-name="T1">27.01.2023</text:span></text:p>
            <text:p text:style-name="P4"><text:span text:style-name="T1">10:0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Торопенко А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5</text:span></text:p>
          </table:table-cell>
          <table:table-cell table:style-name="Таблица2.A1" table:number-columns-spanned="2" office:value-type="string">
            <text:p text:style-name="P15"><text:span text:style-name="T1">Музыкально-литературная гостиная «Январские строчки»</text:span></text:p>
          </table:table-cell>
          <table:covered-table-cell/>
          <table:table-cell table:style-name="Таблица2.A1" table:number-columns-spanned="3" office:value-type="string">
            <text:p text:style-name="P4"><text:span text:style-name="T1">30.01.2023</text:span></text:p>
            <text:p text:style-name="P4"><text:span text:style-name="T1">12:3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Зубрилина С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6</text:span></text:p>
          </table:table-cell>
          <table:table-cell table:style-name="Таблица2.A1" table:number-columns-spanned="2" office:value-type="string">
            <text:p text:style-name="P15"><text:span text:style-name="T1">Беседа «Пить – здоровью вредить»</text:span></text:p>
          </table:table-cell>
          <table:covered-table-cell/>
          <table:table-cell table:style-name="Таблица2.A1" table:number-columns-spanned="3" office:value-type="string">
            <text:p text:style-name="P4"><text:span text:style-name="T1">31.01.2023</text:span></text:p>
            <text:p text:style-name="P4"><text:span text:style-name="T1">14:0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Анищенко Д.С.</text:span></text:p>
          </table:table-cell>
          <table:covered-table-cell/>
        </table:table-row>
        <table:table-row table:style-name="Таблица2.19">
          <table:table-cell table:style-name="Таблица2.A1" table:number-columns-spanned="10" office:value-type="string">
            <text:p text:style-name="P9"/>
            <text:p text:style-name="P12"><text:span text:style-name="T6">ФЕВРА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</text:span></text:p>
          </table:table-cell>
          <table:table-cell table:style-name="Таблица2.A1" table:number-columns-spanned="3" office:value-type="string">
            <text:p text:style-name="P16"><text:span text:style-name="T3">«Сталинградское сражение» -</text:span></text:p>
            <text:p text:style-name="P16"><text:span text:style-name="T3">патриотический час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3"><text:span text:style-name="T3">02.02.2023</text:span></text:p>
            <text:p text:style-name="P13"><text:span text:style-name="T3">13:30</text:span></text:p>
            <text:p text:style-name="P10"/>
            <text:p text:style-name="P2"/>
          </table:table-cell>
          <table:covered-table-cell/>
          <table:table-cell table:style-name="Таблица2.A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ext:soft-page-break/>
        <table:table-row table:style-name="Таблица2.4">
          <table:table-cell table:style-name="Таблица2.A1" office:value-type="string">
            <text:p text:style-name="P11"><text:span text:style-name="T4">2</text:span></text:p>
          </table:table-cell>
          <table:table-cell table:style-name="Таблица2.B21" table:number-columns-spanned="3" office:value-type="string">
            <text:p text:style-name="P16"><text:span text:style-name="T1">«Спортивные забеги» -</text:span></text:p>
            <text:p text:style-name="P16"><text:span text:style-name="T1">игровая программ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6.02.2023</text:span></text:p>
            <text:p text:style-name="P4"><text:span text:style-name="T1">16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Анищенко Д.С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3</text:span></text:p>
          </table:table-cell>
          <table:table-cell table:style-name="Таблица2.B21" table:number-columns-spanned="3" office:value-type="string">
            <text:p text:style-name="P16"><text:span text:style-name="T1">«Прорыв российской науки» -</text:span></text:p>
            <text:p text:style-name="P16"><text:span text:style-name="T1">беседа, посвященная Дню Российской науки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8.02.2023</text:span></text:p>
            <text:p text:style-name="P4"><text:span text:style-name="T1">15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Торопенко А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4</text:span></text:p>
          </table:table-cell>
          <table:table-cell table:style-name="Таблица2.B21" table:number-columns-spanned="3" office:value-type="string">
            <text:p text:style-name="P16"><text:span text:style-name="T1">«Пушкинские строчки» -</text:span></text:p>
            <text:p text:style-name="P14"><text:span text:style-name="T1">литературная гостиная, посвящённая Дню памяти </text:span></text:p>
            <text:p text:style-name="P14"><text:span text:style-name="T1">А.С. Пушкин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0.02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Зубрилина С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5</text:span></text:p>
          </table:table-cell>
          <table:table-cell table:style-name="Таблица2.B21" table:number-columns-spanned="3" office:value-type="string">
            <text:p text:style-name="P16"><text:span text:style-name="T1">«Они сражались за родину…» -</text:span></text:p>
            <text:p text:style-name="P16"><text:span text:style-name="T1">информационный час, посвящённый Дню памяти воинов-интернационалистов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5.02.2023</text:span></text:p>
            <text:p text:style-name="P4"><text:span text:style-name="T1">13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6</text:span></text:p>
          </table:table-cell>
          <table:table-cell table:style-name="Таблица2.B21" table:number-columns-spanned="3" office:value-type="string">
            <text:p text:style-name="P16"><text:span text:style-name="T1">«Антитеррор» <text:s/>-</text:span></text:p>
            <text:p text:style-name="P16"><text:span text:style-name="T1">акция 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7.02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Анищенко Д.С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7</text:span></text:p>
          </table:table-cell>
          <table:table-cell table:style-name="Таблица2.B21" table:number-columns-spanned="3" office:value-type="string">
            <text:p text:style-name="P16"><text:span text:style-name="T1">«Мой округ» - </text:span></text:p>
            <text:p text:style-name="P16"><text:span text:style-name="T1">беседа ко дню учреждения флага и герба Кировского ГО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7.02.2023</text:span></text:p>
            <text:p text:style-name="P4"><text:span text:style-name="T1">15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</text:span><text:soft-page-break/><text:span text:style-name="T2">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8</text:span></text:p>
          </table:table-cell>
          <table:table-cell table:style-name="Таблица2.B21" table:number-columns-spanned="3" office:value-type="string">
            <text:p text:style-name="P16"><text:span text:style-name="T1">«Мужская отвага» - <text:s/></text:span></text:p>
            <text:p text:style-name="P16"><text:span text:style-name="T1">выставка рисунков</text:span></text:p>
            <text:p text:style-name="P17"/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0.02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9</text:span></text:p>
          </table:table-cell>
          <table:table-cell table:style-name="Таблица2.B21" table:number-columns-spanned="3" office:value-type="string">
            <text:p text:style-name="P16"><text:span text:style-name="T1">«Защитникам Отечества» -</text:span></text:p>
            <text:p text:style-name="P16"><text:span text:style-name="T1">праздничный концерт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2.02.2023</text:span></text:p>
            <text:p text:style-name="P4"><text:span text:style-name="T1">17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6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0</text:span></text:p>
          </table:table-cell>
          <table:table-cell table:style-name="Таблица2.B21" table:number-columns-spanned="3" office:value-type="string">
            <text:p text:style-name="P16"><text:span text:style-name="T1">«Кошкин дом» -</text:span></text:p>
            <text:p text:style-name="P16"><text:span text:style-name="T1">спектакль, КДШ театр (1-4 классы)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7.02.2023</text:span></text:p>
            <text:p text:style-name="P4"><text:span text:style-name="T1">16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1</text:span></text:p>
          </table:table-cell>
          <table:table-cell table:style-name="Таблица2.B21" table:number-columns-spanned="3" office:value-type="string">
            <text:p text:style-name="P16"><text:span text:style-name="T1">«Полосатая зебра» -</text:span></text:p>
            <text:p text:style-name="P16"><text:span text:style-name="T1">игровая программа по ПДД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8.02.2023</text:span></text:p>
            <text:p text:style-name="P4"><text:span text:style-name="T1">12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able:table-row table:style-name="Таблица2.4">
          <table:table-cell table:style-name="Таблица2.A31" table:number-columns-spanned="10" office:value-type="string">
            <text:p text:style-name="P12"><text:span text:style-name="T7">МАР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</text:span></text:p>
          </table:table-cell>
          <table:table-cell table:style-name="Таблица2.B21" table:number-columns-spanned="3" office:value-type="string">
            <text:p text:style-name="P16"><text:span text:style-name="T1">«Блинный день» -</text:span></text:p>
            <text:p text:style-name="P16"><text:span text:style-name="T1">интерактивная игровая программ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1.03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2</text:span></text:p>
          </table:table-cell>
          <table:table-cell table:style-name="Таблица2.B21" table:number-columns-spanned="3" office:value-type="string">
            <text:p text:style-name="P16"><text:span text:style-name="T1">«Материнское тепло» - </text:span></text:p>
            <text:p text:style-name="P16"><text:soft-page-break/><text:span text:style-name="T1">выставка творческих работ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2.03.2023</text:span></text:p>
            <text:p text:style-name="P4"><text:span text:style-name="T1">09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oft-page-break/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3</text:span></text:p>
          </table:table-cell>
          <table:table-cell table:style-name="Таблица2.B21" table:number-columns-spanned="3" office:value-type="string">
            <text:p text:style-name="P16"><text:span text:style-name="T1">«Мир писателя» -</text:span></text:p>
            <text:p text:style-name="P16"><text:span text:style-name="T1">литературный час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3.03.2023</text:span></text:p>
            <text:p text:style-name="P4"><text:span text:style-name="T1">13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Зубрилина С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4</text:span></text:p>
          </table:table-cell>
          <table:table-cell table:style-name="Таблица2.B21" table:number-columns-spanned="3" office:value-type="string">
            <text:p text:style-name="P16"><text:span text:style-name="T1">«Широкая Масленица» -</text:span></text:p>
            <text:p text:style-name="P16"><text:span text:style-name="T1">народное гуляние, КДШ народная культура</text:span></text:p>
            <text:p text:style-name="P16"><text:span text:style-name="T1"><text:s/>(5-8 классы)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4.03.2023</text:span></text:p>
            <text:p text:style-name="P4"><text:span text:style-name="T1">13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Торопенко А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5</text:span></text:p>
          </table:table-cell>
          <table:table-cell table:style-name="Таблица2.B21" table:number-columns-spanned="3" office:value-type="string">
            <text:p text:style-name="P16"><text:span text:style-name="T1">«Милые женщины» - </text:span></text:p>
            <text:p text:style-name="P16"><text:span text:style-name="T1">праздничный огонёк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6.03.2023</text:span></text:p>
            <text:p text:style-name="P4"><text:span text:style-name="T1">17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6</text:span></text:p>
          </table:table-cell>
          <table:table-cell table:style-name="Таблица2.B21" table:number-columns-spanned="3" office:value-type="string">
            <text:p text:style-name="P16"><text:span text:style-name="T1">«Весенний перепляс» - </text:span></text:p>
            <text:p text:style-name="P16"><text:span text:style-name="T1">игровая программ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3.03.2023</text:span></text:p>
            <text:p text:style-name="P4"><text:span text:style-name="T1">16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7</text:span></text:p>
          </table:table-cell>
          <table:table-cell table:style-name="Таблица2.B21" table:number-columns-spanned="3" office:value-type="string">
            <text:p text:style-name="P16"><text:span text:style-name="T1">«Ходячие мертвецы» -</text:span></text:p>
            <text:p text:style-name="P16"><text:span text:style-name="T1">профилактическая беседа о вреде наркомании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5.03.2023</text:span></text:p>
            <text:p text:style-name="P4"><text:span text:style-name="T1">15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8</text:span></text:p>
          </table:table-cell>
          <table:table-cell table:style-name="Таблица2.B21" table:number-columns-spanned="3" office:value-type="string">
            <text:p text:style-name="P16"><text:span text:style-name="T1">«Шустрики» -</text:span></text:p>
            <text:p text:style-name="P16"><text:span text:style-name="T1">спортивно-игровая программ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7.03.2022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oft-page-break/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Анищенко Д.С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9</text:span></text:p>
          </table:table-cell>
          <table:table-cell table:style-name="Таблица2.B21" table:number-columns-spanned="3" office:value-type="string">
            <text:p text:style-name="P16"><text:span text:style-name="T1">«Родник литературы» -</text:span></text:p>
            <text:p text:style-name="P16"><text:span text:style-name="T1">круглый стол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1.03.2023</text:span></text:p>
            <text:p text:style-name="P4"><text:span text:style-name="T1">14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Зубрилина С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0</text:span></text:p>
          </table:table-cell>
          <table:table-cell table:style-name="Таблица2.B21" table:number-columns-spanned="3" office:value-type="string">
            <text:p text:style-name="P16"><text:span text:style-name="T1">«Весенняя капель» -</text:span></text:p>
            <text:p text:style-name="P16"><text:span text:style-name="T1">выставка рисунков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3.03.2023</text:span></text:p>
            <text:p text:style-name="P4"><text:span text:style-name="T1">09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1</text:span></text:p>
          </table:table-cell>
          <table:table-cell table:style-name="Таблица2.B21" table:number-columns-spanned="3" office:value-type="string">
            <text:p text:style-name="P16"><text:span text:style-name="T1">День работника культуры РФ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5.03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2</text:span></text:p>
          </table:table-cell>
          <table:table-cell table:style-name="Таблица2.B21" table:number-columns-spanned="3" office:value-type="string">
            <text:p text:style-name="P16"><text:span text:style-name="T1">«Безопасная поездка» -</text:span></text:p>
            <text:p text:style-name="P16"><text:span text:style-name="T1">акция ПДД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8.03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3</text:span></text:p>
          </table:table-cell>
          <table:table-cell table:style-name="Таблица2.B21" table:number-columns-spanned="3" office:value-type="string">
            <text:p text:style-name="P16"><text:span text:style-name="T1">«Горшочек с секретом» -</text:span></text:p>
            <text:p text:style-name="P16"><text:span text:style-name="T1">мастер-класс по росписи глиняных горшков (ко дню ремесленника)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30.03.2023</text:span></text:p>
            <text:p text:style-name="P4"><text:span text:style-name="T1">13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31" table:number-columns-spanned="10" office:value-type="string">
            <text:p text:style-name="P12"><text:span text:style-name="T7">АПР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</text:span></text:p>
          </table:table-cell>
          <table:table-cell table:style-name="Таблица2.B21" table:number-columns-spanned="3" office:value-type="string">
            <text:p text:style-name="P16"><text:span text:style-name="T1">«Веселые и находчивые» -</text:span></text:p>
            <text:p text:style-name="P16"><text:soft-page-break/><text:span text:style-name="T1">юмористическая викторина</text:span></text:p>
            <text:p text:style-name="P17"/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3.04.2023</text:span></text:p>
            <text:p text:style-name="P4"><text:span text:style-name="T1">16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oft-page-break/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2</text:span></text:p>
          </table:table-cell>
          <table:table-cell table:style-name="Таблица2.B21" table:number-columns-spanned="3" office:value-type="string">
            <text:p text:style-name="P16"><text:span text:style-name="T1">«Бесконечность и далее» - </text:span></text:p>
            <text:p text:style-name="P16"><text:span text:style-name="T1">выставка рисунков о космосе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5.04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3</text:span></text:p>
          </table:table-cell>
          <table:table-cell table:style-name="Таблица2.B21" table:number-columns-spanned="3" office:value-type="string">
            <text:p text:style-name="P16"><text:span text:style-name="T1">«Открытое занятие по теннису» -</text:span></text:p>
            <text:p text:style-name="P16"><text:span text:style-name="T1">спортивно-игровая программ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7.04.2023</text:span></text:p>
            <text:p text:style-name="P4"><text:span text:style-name="T1">15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Анищенко Д.С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4</text:span></text:p>
          </table:table-cell>
          <table:table-cell table:style-name="Таблица2.B21" table:number-columns-spanned="3" office:value-type="string">
            <text:p text:style-name="P16"><text:span text:style-name="T1">«Первый космонавт» -</text:span></text:p>
            <text:p text:style-name="P16"><text:span text:style-name="T1">тематический час ко дню космонавтики, о биографии Ю. Гагарин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2.04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5</text:span></text:p>
          </table:table-cell>
          <table:table-cell table:style-name="Таблица2.B21" table:number-columns-spanned="3" office:value-type="string">
            <text:p text:style-name="P16"><text:span text:style-name="T1">«Как вести себя в общественном транспорте» -</text:span></text:p>
            <text:p text:style-name="P16"><text:span text:style-name="T1">урок-игра по ПДД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4.04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6</text:span></text:p>
          </table:table-cell>
          <table:table-cell table:style-name="Таблица2.B21" table:number-columns-spanned="3" office:value-type="string">
            <text:p text:style-name="P16"><text:span text:style-name="T1">Субботник</text:span></text:p>
            <text:p text:style-name="P16"><text:span text:style-name="T1">облагораживание территории вокруг памятника лётчику Кацелю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7.04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7</text:span></text:p>
          </table:table-cell>
          <table:table-cell table:style-name="Таблица2.B21" table:number-columns-spanned="3" office:value-type="string">
            <text:p text:style-name="P16"><text:span text:style-name="T1">«Героический лётчик» -</text:span></text:p>
            <text:p text:style-name="P16"><text:span text:style-name="T1">памятное </text:span><text:soft-page-break/><text:span text:style-name="T1">мероприятие: возложение цветов 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8.04.2023</text:span></text:p>
            <text:p text:style-name="P4"><text:span text:style-name="T1">13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</text:span><text:soft-page-break/><text:span text:style-name="T2">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8</text:span></text:p>
          </table:table-cell>
          <table:table-cell table:style-name="Таблица2.B21" table:number-columns-spanned="3" office:value-type="string">
            <text:p text:style-name="P16"><text:span text:style-name="T1">«Курить уже не модно» -</text:span></text:p>
            <text:p text:style-name="P16"><text:span text:style-name="T1">информационный стенд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9.04.2023</text:span></text:p>
            <text:p text:style-name="P4"><text:span text:style-name="T1">09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9</text:span></text:p>
          </table:table-cell>
          <table:table-cell table:style-name="Таблица2.B21" table:number-columns-spanned="3" office:value-type="string">
            <text:p text:style-name="P16"><text:span text:style-name="T1">«Обряды Ставрополья» -</text:span></text:p>
            <text:p text:style-name="P16"><text:span text:style-name="T1">тематическая бесед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0.04.2023</text:span></text:p>
            <text:p text:style-name="P4"><text:span text:style-name="T1">15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0</text:span></text:p>
          </table:table-cell>
          <table:table-cell table:style-name="Таблица2.B21" table:number-columns-spanned="3" office:value-type="string">
            <text:p text:style-name="P16"><text:span text:style-name="T1">«Музыка меня вдохновила» -</text:span></text:p>
            <text:p text:style-name="P16"><text:span text:style-name="T1">вечер отдых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1.04.2023</text:span></text:p>
            <text:p text:style-name="P4"><text:span text:style-name="T1">16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1</text:span></text:p>
          </table:table-cell>
          <table:table-cell table:style-name="Таблица2.B21" table:number-columns-spanned="3" office:value-type="string">
            <text:p text:style-name="P16"><text:span text:style-name="T1">«Незаменимые герои войны» - роль животных в годы ВОВ, </text:span></text:p>
            <text:p text:style-name="P16"><text:span text:style-name="T1">КДШ литератур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4.04.2023</text:span></text:p>
            <text:p text:style-name="P4"><text:span text:style-name="T1">14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60</text:span></text:p>
            <text:p text:style-name="P11"><text:span text:style-name="T2">МБОУ «СОШ №3 <text:s text:c="24"/>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2</text:span></text:p>
          </table:table-cell>
          <table:table-cell table:style-name="Таблица2.B21" table:number-columns-spanned="3" office:value-type="string">
            <text:p text:style-name="P16"><text:span text:style-name="T1">«Город-призрак» -</text:span></text:p>
            <text:p text:style-name="P16"><text:span text:style-name="T1">инфо-урок в память о жертвах радиационных аварий и катастроф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6.04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  <text:p text:style-name="P7"/>
            <text:p text:style-name="P7"/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31" table:number-columns-spanned="10" office:value-type="string">
            <text:p text:style-name="P12"><text:span text:style-name="T7">МА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4">
          <table:table-cell table:style-name="Таблица2.A1" office:value-type="string">
            <text:p text:style-name="P11"><text:span text:style-name="T4">1</text:span></text:p>
          </table:table-cell>
          <table:table-cell table:style-name="Таблица2.B21" table:number-columns-spanned="3" office:value-type="string">
            <text:p text:style-name="P16"><text:span text:style-name="T1">«Майские мелодии» -</text:span></text:p>
            <text:p text:style-name="P16"><text:span text:style-name="T1">музыкальный концерт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1.05.2023</text:span></text:p>
            <text:p text:style-name="P4"><text:span text:style-name="T1">13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2</text:span></text:p>
          </table:table-cell>
          <table:table-cell table:style-name="Таблица2.B21" table:number-columns-spanned="3" office:value-type="string">
            <text:p text:style-name="P16"><text:span text:style-name="T1">«Стена памяти» -</text:span></text:p>
            <text:p text:style-name="P16"><text:span text:style-name="T1">акция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4.05.2023</text:span></text:p>
            <text:p text:style-name="P4"><text:span text:style-name="T1">13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3</text:span></text:p>
          </table:table-cell>
          <table:table-cell table:style-name="Таблица2.B21" table:number-columns-spanned="3" office:value-type="string">
            <text:p text:style-name="P16"><text:span text:style-name="T1">«Победы знамя» -</text:span></text:p>
            <text:p text:style-name="P16"><text:span text:style-name="T1">выставка рисунков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5.05.2023</text:span></text:p>
            <text:p text:style-name="P4"><text:span text:style-name="T1">09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4</text:span></text:p>
          </table:table-cell>
          <table:table-cell table:style-name="Таблица2.B21" table:number-columns-spanned="3" office:value-type="string">
            <text:p text:style-name="P16"><text:span text:style-name="T1">«Георгиевская ленточка» -</text:span></text:p>
            <text:p text:style-name="P16"><text:span text:style-name="T1">Всероссийская акция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5.05.2023</text:span></text:p>
            <text:p text:style-name="P4"><text:span text:style-name="T1">10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5</text:span></text:p>
          </table:table-cell>
          <table:table-cell table:style-name="Таблица2.B21" table:number-columns-spanned="3" office:value-type="string">
            <text:p text:style-name="P16"><text:span text:style-name="T1">«Мелодии Победы» -</text:span></text:p>
            <text:p text:style-name="P16"><text:span text:style-name="T1">вечер отдыха для совета ветеранов войны и труд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5.05.2023</text:span></text:p>
            <text:p text:style-name="P4"><text:span text:style-name="T1">15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6</text:span></text:p>
          </table:table-cell>
          <table:table-cell table:style-name="Таблица2.B21" table:number-columns-spanned="3" office:value-type="string">
            <text:p text:style-name="P16"><text:span text:style-name="T1">«Парад у дома ветерана» -</text:span></text:p>
            <text:p text:style-name="P16"><text:span text:style-name="T1">ежегодная акция ДК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8.05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ext:soft-page-break/>
        <table:table-row table:style-name="Таблица2.65">
          <table:table-cell table:style-name="Таблица2.A1" office:value-type="string">
            <text:p text:style-name="P11"><text:span text:style-name="T4">7</text:span></text:p>
          </table:table-cell>
          <table:table-cell table:style-name="Таблица2.B21" table:number-columns-spanned="3" office:value-type="string">
            <text:p text:style-name="P16"><text:span text:style-name="T1">«Свеча памяти» -</text:span></text:p>
            <text:p text:style-name="P16"><text:span text:style-name="T1">факельное шествие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8.05.2023</text:span></text:p>
            <text:p text:style-name="P4"><text:span text:style-name="T1">2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 – ул. Анны Шилиной</text:span></text:p>
            <text:p text:style-name="P7"/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8</text:span></text:p>
          </table:table-cell>
          <table:table-cell table:style-name="Таблица2.B21" table:number-columns-spanned="3" office:value-type="string">
            <text:p text:style-name="P16"><text:span text:style-name="T1">«Бессмертный полк» -</text:span></text:p>
            <text:p text:style-name="P16"><text:span text:style-name="T1">праздничное шествие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9.05.2023</text:span></text:p>
            <text:p text:style-name="P4"><text:span text:style-name="T1">09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 – ул. Анны Шилиной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9</text:span></text:p>
          </table:table-cell>
          <table:table-cell table:style-name="Таблица2.B21" table:number-columns-spanned="3" office:value-type="string">
            <text:p text:style-name="P16"><text:span text:style-name="T1">«Победная весна», </text:span></text:p>
            <text:p text:style-name="P16"><text:span text:style-name="T1">торжественное мероприятие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9.05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Анны Шилиной, Обелиск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0</text:span></text:p>
          </table:table-cell>
          <table:table-cell table:style-name="Таблица2.B21" table:number-columns-spanned="3" office:value-type="string">
            <text:p text:style-name="P16"><text:span text:style-name="T1">«День победы!» -</text:span></text:p>
            <text:p text:style-name="P16"><text:span text:style-name="T1">праздничный концерт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9.05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Гисцева Т.Л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1</text:span></text:p>
          </table:table-cell>
          <table:table-cell table:style-name="Таблица2.B21" table:number-columns-spanned="3" office:value-type="string">
            <text:p text:style-name="P16"><text:span text:style-name="T1">«Милые медсестры» -</text:span></text:p>
            <text:p text:style-name="P16"><text:span text:style-name="T1">поздравление с профессиональным праздником медсестер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2.05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Революционная,120,</text:span></text:p>
            <text:p text:style-name="P11"><text:span text:style-name="T2">ГБУЗ СК Кировская ЦРБ Советская участковая больница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2</text:span></text:p>
          </table:table-cell>
          <table:table-cell table:style-name="Таблица2.B21" table:number-columns-spanned="3" office:value-type="string">
            <text:p text:style-name="P16"><text:span text:style-name="T1">«Золотое кольцо» -</text:span></text:p>
            <text:p text:style-name="P16"><text:span text:style-name="T1">КДШ архитектура </text:span></text:p>
            <text:p text:style-name="P16"><text:span text:style-name="T1">(5-8 классы)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6.05.2023</text:span></text:p>
            <text:p text:style-name="P4"><text:span text:style-name="T1">13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60</text:span></text:p>
            <text:p text:style-name="P11"><text:span text:style-name="T2">МБОУ «СОШ </text:span><text:soft-page-break/><text:span text:style-name="T2">№3</text:span></text:p>
            <text:p text:style-name="P11"><text:span text:style-name="T2">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3</text:span></text:p>
          </table:table-cell>
          <table:table-cell table:style-name="Таблица2.B21" table:number-columns-spanned="3" office:value-type="string">
            <text:p text:style-name="P16"><text:span text:style-name="T1">«Монументальные музеи» -</text:span></text:p>
            <text:p text:style-name="P16"><text:span text:style-name="T1">информационный час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8.05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4</text:span></text:p>
          </table:table-cell>
          <table:table-cell table:style-name="Таблица2.B21" table:number-columns-spanned="3" office:value-type="string">
            <text:p text:style-name="P16"><text:span text:style-name="T1">«Славянские прописи» -</text:span></text:p>
            <text:p text:style-name="P16"><text:span text:style-name="T1">познавательная викторина о славянской письменности и культуре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4.05.2023</text:span></text:p>
            <text:p text:style-name="P4"><text:span text:style-name="T1">13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5</text:span></text:p>
          </table:table-cell>
          <table:table-cell table:style-name="Таблица2.B21" table:number-columns-spanned="3" office:value-type="string">
            <text:p text:style-name="P16"><text:span text:style-name="T1">«Где у вас библиотека?» -</text:span></text:p>
            <text:p text:style-name="P16"><text:span text:style-name="T1">игровая программа, посвящённая Всероссийскому Дню библиотек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6.05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Зубрилина С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6</text:span></text:p>
          </table:table-cell>
          <table:table-cell table:style-name="Таблица2.B21" table:number-columns-spanned="3" office:value-type="string">
            <text:p text:style-name="P16"><text:span text:style-name="T1">«Казачьи песни» -</text:span></text:p>
            <text:p text:style-name="P16"><text:span text:style-name="T1">вечер отдых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30.05.2023</text:span></text:p>
            <text:p text:style-name="P4"><text:span text:style-name="T1">16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31" table:number-columns-spanned="10" office:value-type="string">
            <text:p text:style-name="P12"><text:span text:style-name="T7">ИЮ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</text:span></text:p>
          </table:table-cell>
          <table:table-cell table:style-name="Таблица2.B21" table:number-columns-spanned="4" office:value-type="string">
            <text:p text:style-name="P16"><text:span text:style-name="T1">«Всё лучшее детям» -</text:span></text:p>
            <text:p text:style-name="P16"><text:span text:style-name="T1">игровая программа ко дню защиты детей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1.06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office:value-type="string">
            <text:p text:style-name="P11"><text:span text:style-name="T2">Мельникова Е.А.</text:span>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11"><text:span text:style-name="T4">2</text:span></text:p>
          </table:table-cell>
          <table:table-cell table:style-name="Таблица2.B21" table:number-columns-spanned="4" office:value-type="string">
            <text:p text:style-name="P16"><text:span text:style-name="T1">«Цвета лета» -</text:span></text:p>
            <text:p text:style-name="P16"><text:span text:style-name="T1">выставка рисунков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2.06.2023</text:span></text:p>
            <text:p text:style-name="P4"><text:span text:style-name="T1">09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office:value-type="string">
            <text:p text:style-name="P11"><text:span text:style-name="T2">Суродина В.В.</text:span></text:p>
          </table:table-cell>
        </table:table-row>
        <table:table-row table:style-name="Таблица2.4">
          <table:table-cell table:style-name="Таблица2.A1" office:value-type="string">
            <text:p text:style-name="P11"><text:span text:style-name="T4">3</text:span></text:p>
          </table:table-cell>
          <table:table-cell table:style-name="Таблица2.B21" table:number-columns-spanned="4" office:value-type="string">
            <text:p text:style-name="P16"><text:span text:style-name="T1">«Нет богаче языка» - беседа ко Дню Русского языка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6.06.2023</text:span></text:p>
            <text:p text:style-name="P4"><text:span text:style-name="T1">10:00</text:span></text:p>
            <text:p text:style-name="P2"/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office:value-type="string">
            <text:p text:style-name="P11"><text:span text:style-name="T2">Зубрилина С.В.</text:span></text:p>
          </table:table-cell>
        </table:table-row>
        <table:table-row table:style-name="Таблица2.4">
          <table:table-cell table:style-name="Таблица2.A1" office:value-type="string">
            <text:p text:style-name="P11"><text:span text:style-name="T4">4</text:span></text:p>
          </table:table-cell>
          <table:table-cell table:style-name="Таблица2.B21" table:number-columns-spanned="4" office:value-type="string">
            <text:p text:style-name="P16"><text:span text:style-name="T1">«С заботой о вас» - </text:span></text:p>
            <text:p text:style-name="P16"><text:span text:style-name="T1">акция-поздравление ко Дню социального работника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8.06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</text:span></text:p>
            <text:p text:style-name="P11"><text:span text:style-name="T2">пер. Буденного, 19, отдел социального обслуживания ст. Советской</text:span></text:p>
          </table:table-cell>
          <table:covered-table-cell/>
          <table:table-cell table:style-name="Таблица2.B21" office:value-type="string">
            <text:p text:style-name="P11"><text:span text:style-name="T2">Михайлина Л.В.</text:span></text:p>
          </table:table-cell>
        </table:table-row>
        <table:table-row table:style-name="Таблица2.4">
          <table:table-cell table:style-name="Таблица2.A1" office:value-type="string">
            <text:p text:style-name="P11"><text:span text:style-name="T4">5</text:span></text:p>
          </table:table-cell>
          <table:table-cell table:style-name="Таблица2.B21" table:number-columns-spanned="4" office:value-type="string">
            <text:p text:style-name="P16"><text:span text:style-name="T1">«Великий реформатор» -</text:span></text:p>
            <text:p text:style-name="P16"><text:span text:style-name="T1">беседа 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9.06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office:value-type="string">
            <text:p text:style-name="P11"><text:span text:style-name="T2">Родина В.А.</text:span></text:p>
          </table:table-cell>
        </table:table-row>
        <table:table-row table:style-name="Таблица2.4">
          <table:table-cell table:style-name="Таблица2.A1" office:value-type="string">
            <text:p text:style-name="P11"><text:span text:style-name="T4">6</text:span></text:p>
          </table:table-cell>
          <table:table-cell table:style-name="Таблица2.B21" table:number-columns-spanned="4" office:value-type="string">
            <text:p text:style-name="P16"><text:span text:style-name="T1">«Мультгерои»,</text:span></text:p>
            <text:p text:style-name="P16"><text:span text:style-name="T1">КДШ, </text:span></text:p>
            <text:p text:style-name="P16"><text:span text:style-name="T1">(1-4 классы)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9.06.2023</text:span></text:p>
            <text:p text:style-name="P4"><text:span text:style-name="T1">13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office:value-type="string">
            <text:p text:style-name="P11"><text:span text:style-name="T2">Куприенко В.В.</text:span></text:p>
          </table:table-cell>
        </table:table-row>
        <table:table-row table:style-name="Таблица2.4">
          <table:table-cell table:style-name="Таблица2.A1" office:value-type="string">
            <text:p text:style-name="P11"><text:span text:style-name="T4">7</text:span></text:p>
          </table:table-cell>
          <table:table-cell table:style-name="Таблица2.B21" table:number-columns-spanned="4" office:value-type="string">
            <text:p text:style-name="P16"><text:span text:style-name="T1">«Ритмы Калинки» -</text:span></text:p>
            <text:p text:style-name="P16"><text:span text:style-name="T1">танцевальный флешмоб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2.06.2023</text:span></text:p>
            <text:p text:style-name="P4"><text:span text:style-name="T1">10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office:value-type="string">
            <text:p text:style-name="P11"><text:span text:style-name="T2">Зубрилина С.В.</text:span>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11"><text:span text:style-name="T4">8</text:span></text:p>
          </table:table-cell>
          <table:table-cell table:style-name="Таблица2.B21" table:number-columns-spanned="4" office:value-type="string">
            <text:p text:style-name="P16"><text:span text:style-name="T1">«Моя бескрайняя Россия» -</text:span></text:p>
            <text:p text:style-name="P16"><text:span text:style-name="T1">концертная программа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2.06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office:value-type="string">
            <text:p text:style-name="P11"><text:span text:style-name="T2">Куприенко В.В.</text:span></text:p>
          </table:table-cell>
        </table:table-row>
        <table:table-row table:style-name="Таблица2.4">
          <table:table-cell table:style-name="Таблица2.A1" office:value-type="string">
            <text:p text:style-name="P11"><text:span text:style-name="T4">9</text:span></text:p>
          </table:table-cell>
          <table:table-cell table:style-name="Таблица2.B21" table:number-columns-spanned="4" office:value-type="string">
            <text:p text:style-name="P16"><text:span text:style-name="T1">«Салочки-скакалочки» -</text:span></text:p>
            <text:p text:style-name="P16"><text:span text:style-name="T1">спортивно-игровая программа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5.06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office:value-type="string">
            <text:p text:style-name="P11"><text:span text:style-name="T2">Канистяпина А.Н.</text:span></text:p>
          </table:table-cell>
        </table:table-row>
        <table:table-row table:style-name="Таблица2.4">
          <table:table-cell table:style-name="Таблица2.A1" office:value-type="string">
            <text:p text:style-name="P11"><text:span text:style-name="T4">10</text:span></text:p>
          </table:table-cell>
          <table:table-cell table:style-name="Таблица2.B21" table:number-columns-spanned="4" office:value-type="string">
            <text:p text:style-name="P16"><text:span text:style-name="T1">«Мой папа – самый сильный» -</text:span></text:p>
            <text:p text:style-name="P16"><text:span text:style-name="T1">выставка рисунков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6.06.2023</text:span></text:p>
            <text:p text:style-name="P4"><text:span text:style-name="T1">09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office:value-type="string">
            <text:p text:style-name="P11"><text:span text:style-name="T2">Суродина В.В.</text:span></text:p>
          </table:table-cell>
        </table:table-row>
        <table:table-row table:style-name="Таблица2.4">
          <table:table-cell table:style-name="Таблица2.A1" office:value-type="string">
            <text:p text:style-name="P11"><text:span text:style-name="T4">11</text:span></text:p>
          </table:table-cell>
          <table:table-cell table:style-name="Таблица2.B21" table:number-columns-spanned="4" office:value-type="string">
            <text:p text:style-name="P16"><text:span text:style-name="T1">«Большие сердца» -</text:span></text:p>
            <text:p text:style-name="P16"><text:span text:style-name="T1">акция-поздравление с днем медицинского работника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6.06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Революционная, 120</text:span></text:p>
            <text:p text:style-name="P11"><text:span text:style-name="T2">ГБУЗ СК Кировская ЦРБ Советская участковая больница</text:span></text:p>
          </table:table-cell>
          <table:covered-table-cell/>
          <table:table-cell table:style-name="Таблица2.B21" office:value-type="string">
            <text:p text:style-name="P11"><text:span text:style-name="T2">Михайлина Л.В.</text:span></text:p>
          </table:table-cell>
        </table:table-row>
        <table:table-row table:style-name="Таблица2.4">
          <table:table-cell table:style-name="Таблица2.A1" office:value-type="string">
            <text:p text:style-name="P11"><text:span text:style-name="T4">12</text:span></text:p>
          </table:table-cell>
          <table:table-cell table:style-name="Таблица2.B21" table:number-columns-spanned="4" office:value-type="string">
            <text:p text:style-name="P16"><text:span text:style-name="T1">«Безопасность на дорогах» -</text:span></text:p>
            <text:p text:style-name="P16"><text:span text:style-name="T1">беседа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0.06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office:value-type="string">
            <text:p text:style-name="P11"><text:span text:style-name="T2">Родина В.А.</text:span></text:p>
          </table:table-cell>
        </table:table-row>
        <table:table-row table:style-name="Таблица2.4">
          <table:table-cell table:style-name="Таблица2.A1" office:value-type="string">
            <text:p text:style-name="P11"><text:span text:style-name="T4">13</text:span></text:p>
          </table:table-cell>
          <table:table-cell table:style-name="Таблица2.B21" table:number-columns-spanned="4" office:value-type="string">
            <text:p text:style-name="P16"><text:span text:style-name="T1">«День скорби» -</text:span></text:p>
            <text:p text:style-name="P16"><text:span text:style-name="T1">памятное мероприятие и </text:span><text:soft-page-break/><text:span text:style-name="T1">возложение цветов ко Дню памяти и скорби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2.06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Анны </text:span><text:soft-page-break/><text:span text:style-name="T2">Шилиной, Обелиск</text:span></text:p>
          </table:table-cell>
          <table:covered-table-cell/>
          <table:table-cell table:style-name="Таблица2.B21" office:value-type="string">
            <text:p text:style-name="P11"><text:span text:style-name="T2">Мельникова Е.А.</text:span></text:p>
          </table:table-cell>
        </table:table-row>
        <table:table-row table:style-name="Таблица2.4">
          <table:table-cell table:style-name="Таблица2.A1" office:value-type="string">
            <text:p text:style-name="P11"><text:span text:style-name="T4">14</text:span></text:p>
          </table:table-cell>
          <table:table-cell table:style-name="Таблица2.B21" table:number-columns-spanned="4" office:value-type="string">
            <text:p text:style-name="P16"><text:span text:style-name="T1">«Нарко-плен» -</text:span></text:p>
            <text:p text:style-name="P16"><text:span text:style-name="T1">информационная выставка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3.06.2023</text:span></text:p>
            <text:p text:style-name="P4"><text:span text:style-name="T1">09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office:value-type="string">
            <text:p text:style-name="P11"><text:span text:style-name="T2">Суродина В.В.</text:span></text:p>
          </table:table-cell>
        </table:table-row>
        <table:table-row table:style-name="Таблица2.4">
          <table:table-cell table:style-name="Таблица2.A1" office:value-type="string">
            <text:p text:style-name="P11"><text:span text:style-name="T4">15</text:span></text:p>
          </table:table-cell>
          <table:table-cell table:style-name="Таблица2.B21" table:number-columns-spanned="4" office:value-type="string">
            <text:p text:style-name="P16"><text:span text:style-name="T1">«Даешь Молодёжь!» -</text:span></text:p>
            <text:p text:style-name="P16"><text:span text:style-name="T1">концертная программа ко Дню молодежи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7.06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office:value-type="string">
            <text:p text:style-name="P11"><text:span text:style-name="T2">Куприенко В.В.</text:span></text:p>
          </table:table-cell>
        </table:table-row>
        <table:table-row table:style-name="Таблица2.4">
          <table:table-cell table:style-name="Таблица2.A1" office:value-type="string">
            <text:p text:style-name="P11"><text:span text:style-name="T4">16</text:span></text:p>
          </table:table-cell>
          <table:table-cell table:style-name="Таблица2.B21" table:number-columns-spanned="4" office:value-type="string">
            <text:p text:style-name="P16"><text:span text:style-name="T1">«Курить – жизнь сократить» -</text:span></text:p>
            <text:p text:style-name="P16"><text:span text:style-name="T1">тематическая беседа о вреде курения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4"><text:span text:style-name="T1">30.06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office:value-type="string">
            <text:p text:style-name="P11"><text:span text:style-name="T2">Канистяпина А.Н.</text:span></text:p>
          </table:table-cell>
        </table:table-row>
        <table:table-row table:style-name="Таблица2.4">
          <table:table-cell table:style-name="Таблица2.A31" table:number-columns-spanned="10" office:value-type="string">
            <text:p text:style-name="P12"><text:span text:style-name="T7">ИЮ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</text:span></text:p>
          </table:table-cell>
          <table:table-cell table:style-name="Таблица2.B21" table:number-columns-spanned="3" office:value-type="string">
            <text:p text:style-name="P16"><text:span text:style-name="T1">«Из памяти <text:s/>героев» -</text:span></text:p>
            <text:p text:style-name="P16"><text:span text:style-name="T1">круглый стол ко Дню ветеранов боевых действий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3.07.2023</text:span></text:p>
            <text:p text:style-name="P4"><text:span text:style-name="T1">13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Зубрилина С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2</text:span></text:p>
          </table:table-cell>
          <table:table-cell table:style-name="Таблица2.B21" table:number-columns-spanned="3" office:value-type="string">
            <text:p text:style-name="P16"><text:span text:style-name="T1">«Моя семья» -</text:span></text:p>
            <text:p text:style-name="P16"><text:span text:style-name="T1">фото-выставк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4.07.2023</text:span></text:p>
            <text:p text:style-name="P4"><text:span text:style-name="T1">09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3</text:span></text:p>
          </table:table-cell>
          <table:table-cell table:style-name="Таблица2.B21" table:number-columns-spanned="3" office:value-type="string">
            <text:p text:style-name="P16"><text:span text:style-name="T1">«Рисунки лета» -</text:span></text:p>
            <text:p text:style-name="P16"><text:span text:style-name="T1">конкурс рисунков </text:span><text:soft-page-break/><text:span text:style-name="T1">на асфальте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6.07.2023</text:span></text:p>
            <text:p text:style-name="P4"><text:span text:style-name="T1">09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oft-page-break/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4</text:span></text:p>
          </table:table-cell>
          <table:table-cell table:style-name="Таблица2.B21" table:number-columns-spanned="3" office:value-type="string">
            <text:p text:style-name="P11"><text:span text:style-name="T2">«Домашний очаг» -</text:span></text:p>
            <text:p text:style-name="P11"><text:span text:style-name="T2">концертная программа ко Дню семьи, любви и верности (КДШ)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8.07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Гисцева Т.Л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5</text:span></text:p>
          </table:table-cell>
          <table:table-cell table:style-name="Таблица2.B21" table:number-columns-spanned="3" office:value-type="string">
            <text:p text:style-name="P16"><text:span text:style-name="T1">«Безопасность на воде» -</text:span></text:p>
            <text:p text:style-name="P16"><text:span text:style-name="T1">акция по распространению памяток о безопасности во время плавания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1.07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Гетманская А.М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6</text:span></text:p>
          </table:table-cell>
          <table:table-cell table:style-name="Таблица2.B21" table:number-columns-spanned="3" office:value-type="string">
            <text:p text:style-name="P16"><text:span text:style-name="T1">«Своя рубаха теплее» -</text:span></text:p>
            <text:p text:style-name="P16"><text:span text:style-name="T1">игровая программа ко Дню косоворотки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2.07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7</text:span></text:p>
          </table:table-cell>
          <table:table-cell table:style-name="Таблица2.B21" table:number-columns-spanned="3" office:value-type="string">
            <text:p text:style-name="P16"><text:span text:style-name="T1">«Берегись автомобиля» -</text:span></text:p>
            <text:p text:style-name="P16"><text:span text:style-name="T1">информационный урок по ПДД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4.07.2023</text:span></text:p>
            <text:p text:style-name="P4"><text:span text:style-name="T1">09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анистяпина А.Н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8</text:span></text:p>
          </table:table-cell>
          <table:table-cell table:style-name="Таблица2.B21" table:number-columns-spanned="3" office:value-type="string">
            <text:p text:style-name="P16"><text:span text:style-name="T1">«Теремок» -</text:span></text:p>
            <text:p text:style-name="P16"><text:span text:style-name="T1">кукольный спектакль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8.07.2023</text:span></text:p>
            <text:p text:style-name="P4"><text:span text:style-name="T1">13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9</text:span></text:p>
          </table:table-cell>
          <table:table-cell table:style-name="Таблица2.B21" table:number-columns-spanned="3" office:value-type="string">
            <text:p text:style-name="P16"><text:span text:style-name="T1">«Быстрые гепарды» -</text:span></text:p>
            <text:p text:style-name="P16"><text:span text:style-name="T1">спортивная </text:span><text:soft-page-break/><text:span text:style-name="T1">игровая программ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0.07.2023</text:span></text:p>
            <text:p text:style-name="P4"><text:span text:style-name="T1">09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</text:span><text:soft-page-break/><text:span text:style-name="T2">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0</text:span></text:p>
          </table:table-cell>
          <table:table-cell table:style-name="Таблица2.B21" table:number-columns-spanned="3" office:value-type="string">
            <text:p text:style-name="P16"><text:span text:style-name="T1">«Летние кружева» -</text:span></text:p>
            <text:p text:style-name="P16"><text:span text:style-name="T1">дискуссия участниц кружка «Мастерица»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1.07.2023</text:span></text:p>
            <text:p text:style-name="P4"><text:span text:style-name="T1">10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1</text:span></text:p>
          </table:table-cell>
          <table:table-cell table:style-name="Таблица2.B21" table:number-columns-spanned="3" office:value-type="string">
            <text:p text:style-name="P16"><text:span text:style-name="T1">«Отгадайка» -</text:span></text:p>
            <text:p text:style-name="P16"><text:span text:style-name="T1">викторина ко Дню загадывания загадок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6.07.2023</text:span></text:p>
            <text:p text:style-name="P4"><text:span text:style-name="T1">09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Зубрилина С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2</text:span></text:p>
          </table:table-cell>
          <table:table-cell table:style-name="Таблица2.B21" table:number-columns-spanned="3" office:value-type="string">
            <text:p text:style-name="P16"><text:span text:style-name="T1">«Пагубный дым» -</text:span></text:p>
            <text:p text:style-name="P16"><text:span text:style-name="T1">акция по распространению листовок о вреде курения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8.07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able:table-row table:style-name="Таблица2.4">
          <table:table-cell table:style-name="Таблица2.A31" table:number-columns-spanned="10" office:value-type="string">
            <text:p text:style-name="P12"><text:span text:style-name="T7">АВГУС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</text:span></text:p>
          </table:table-cell>
          <table:table-cell table:style-name="Таблица2.B21" table:number-columns-spanned="3" office:value-type="string">
            <text:p text:style-name="P16"><text:span text:style-name="T1">«Раз, два, три! Беги!» -</text:span></text:p>
            <text:p text:style-name="P16"><text:span text:style-name="T1">спортивная игровая программ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1.08.2023</text:span></text:p>
            <text:p text:style-name="P4"><text:span text:style-name="T1">09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able:table-row table:style-name="Таблица2.107">
          <table:table-cell table:style-name="Таблица2.A1" office:value-type="string">
            <text:p text:style-name="P11"><text:span text:style-name="T4">2</text:span></text:p>
          </table:table-cell>
          <table:table-cell table:style-name="Таблица2.B21" table:number-columns-spanned="3" office:value-type="string">
            <text:p text:style-name="P16"><text:span text:style-name="T1">«Летний букет» -</text:span></text:p>
            <text:p text:style-name="P16"><text:span text:style-name="T1">мастер-класс по флористике 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3.08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3</text:span></text:p>
          </table:table-cell>
          <table:table-cell table:style-name="Таблица2.B21" table:number-columns-spanned="3" office:value-type="string">
            <text:p text:style-name="P16"><text:span text:style-name="T1">«Наркотическая зависимость» -</text:span></text:p>
            <text:p text:style-name="P16"><text:soft-page-break/><text:span text:style-name="T1">круглый стол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7.08.2023</text:span></text:p>
            <text:p text:style-name="P4"><text:span text:style-name="T1">09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</text:span><text:soft-page-break/><text:span text:style-name="T2">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Зубрилина С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4</text:span></text:p>
          </table:table-cell>
          <table:table-cell table:style-name="Таблица2.B21" table:number-columns-spanned="3" office:value-type="string">
            <text:p text:style-name="P16"><text:span text:style-name="T1">Турнир настольных игр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8.08.2023</text:span></text:p>
            <text:p text:style-name="P4"><text:span text:style-name="T1">09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анистяпина А.Н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5</text:span></text:p>
          </table:table-cell>
          <table:table-cell table:style-name="Таблица2.B21" table:number-columns-spanned="3" office:value-type="string">
            <text:p text:style-name="P16"><text:span text:style-name="T1">«Пираты Черного моря» -</text:span></text:p>
            <text:p text:style-name="P16"><text:span text:style-name="T1">игровая программ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0.08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6</text:span></text:p>
          </table:table-cell>
          <table:table-cell table:style-name="Таблица2.B21" table:number-columns-spanned="3" office:value-type="string">
            <text:p text:style-name="P16"><text:span text:style-name="T1">«Подружись со Светофором» -познавательный час о правилах ПДД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5.08.2023</text:span></text:p>
            <text:p text:style-name="P4"><text:span text:style-name="T1">10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7</text:span></text:p>
          </table:table-cell>
          <table:table-cell table:style-name="Таблица2.B21" table:number-columns-spanned="3" office:value-type="string">
            <text:p text:style-name="P16"><text:span text:style-name="T1">«Ставропольское яблоко» -</text:span></text:p>
            <text:p text:style-name="P16"><text:span text:style-name="T1">развлекательная программа, посвященная яблочному спасу (КДШ)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8.08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8</text:span></text:p>
          </table:table-cell>
          <table:table-cell table:style-name="Таблица2.B21" table:number-columns-spanned="3" office:value-type="string">
            <text:p text:style-name="P16"><text:span text:style-name="T1">«России гордость» -</text:span></text:p>
            <text:p text:style-name="P16"><text:span text:style-name="T1">выставка рисунков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1.08.2023</text:span></text:p>
            <text:p text:style-name="P4"><text:span text:style-name="T1">09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9</text:span></text:p>
          </table:table-cell>
          <table:table-cell table:style-name="Таблица2.B21" table:number-columns-spanned="3" office:value-type="string">
            <text:p text:style-name="P16"><text:span text:style-name="T1">«Российский триколор» -</text:span></text:p>
            <text:p text:style-name="P16"><text:span text:style-name="T1">автопробег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2.08.2023</text:span></text:p>
            <text:p text:style-name="P4"><text:span text:style-name="T1">16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oft-page-break/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0</text:span></text:p>
          </table:table-cell>
          <table:table-cell table:style-name="Таблица2.B21" table:number-columns-spanned="3" office:value-type="string">
            <text:p text:style-name="P16"><text:span text:style-name="T1">«Мой флаг» -</text:span></text:p>
            <text:p text:style-name="P16"><text:span text:style-name="T1">концертная программ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2.08.2023</text:span></text:p>
            <text:p text:style-name="P4"><text:span text:style-name="T1">17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1</text:span></text:p>
          </table:table-cell>
          <table:table-cell table:style-name="Таблица2.B21" table:number-columns-spanned="3" office:value-type="string">
            <text:p text:style-name="P16"><text:span text:style-name="T1">«Курская дуга» -</text:span></text:p>
            <text:p text:style-name="P16"><text:span text:style-name="T1">патриотический час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3.08.2023</text:span></text:p>
            <text:p text:style-name="P4"><text:span text:style-name="T1">11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2</text:span></text:p>
          </table:table-cell>
          <table:table-cell table:style-name="Таблица2.B21" table:number-columns-spanned="3" office:value-type="string">
            <text:p text:style-name="P16"><text:span text:style-name="T1">«Кинорежиссёр» -</text:span></text:p>
            <text:p text:style-name="P16"><text:span text:style-name="T1">игра для детей ко Дню кино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5.08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3</text:span></text:p>
          </table:table-cell>
          <table:table-cell table:style-name="Таблица2.B21" table:number-columns-spanned="3" office:value-type="string">
            <text:p text:style-name="P16"><text:span text:style-name="T1">«Здравствуй осень» -</text:span></text:p>
            <text:p text:style-name="P16"><text:span text:style-name="T1">выставка рисунков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31.08.2023</text:span></text:p>
            <text:p text:style-name="P4"><text:span text:style-name="T1">09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31" table:number-columns-spanned="10" office:value-type="string">
            <text:p text:style-name="P12"><text:span text:style-name="T7">СЕНТ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</text:span></text:p>
          </table:table-cell>
          <table:table-cell table:style-name="Таблица2.B21" table:number-columns-spanned="3" office:value-type="string">
            <text:p text:style-name="P16"><text:span text:style-name="T1">«Моя первая учительница» - акция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1.09.2023</text:span></text:p>
            <text:p text:style-name="P4"><text:span text:style-name="T1">10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2</text:span></text:p>
          </table:table-cell>
          <table:table-cell table:style-name="Таблица2.B21" table:number-columns-spanned="3" office:value-type="string">
            <text:p text:style-name="P16"><text:span text:style-name="T1">«Мир без терроризма» -</text:span></text:p>
            <text:p text:style-name="P16"><text:span text:style-name="T1">информационный </text:span><text:soft-page-break/><text:span text:style-name="T1">урок ко Дню солидарности в борьбе с терроризмом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4.09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</text:span><text:soft-page-break/><text:span text:style-name="T2">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анистяпина А.Н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3</text:span></text:p>
          </table:table-cell>
          <table:table-cell table:style-name="Таблица2.B21" table:number-columns-spanned="3" office:value-type="string">
            <text:p text:style-name="P16"><text:span text:style-name="T1">«Что почитать?» - круглый стол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6.09.2023</text:span></text:p>
            <text:p text:style-name="P4"><text:span text:style-name="T1">10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Зубрилина С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4</text:span></text:p>
          </table:table-cell>
          <table:table-cell table:style-name="Таблица2.B21" table:number-columns-spanned="3" office:value-type="string">
            <text:p text:style-name="P16"><text:span text:style-name="T1">«Скажи-ка Дядя» -</text:span></text:p>
            <text:p text:style-name="P16"><text:span text:style-name="T1">флешмоб 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8.09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5</text:span></text:p>
          </table:table-cell>
          <table:table-cell table:style-name="Таблица2.B21" table:number-columns-spanned="3" office:value-type="string">
            <text:p text:style-name="P16"><text:span text:style-name="T1">«Хохломское искусство» -</text:span></text:p>
            <text:p text:style-name="P16"><text:span text:style-name="T1">КДШ изобразительное искусство (5-8 классы)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2.09.2023</text:span></text:p>
            <text:p text:style-name="P4"><text:span text:style-name="T1">13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60</text:span></text:p>
            <text:p text:style-name="P11"><text:span text:style-name="T2">МБОУ «СОШ №3 </text:span></text:p>
            <text:p text:style-name="P11"><text:span text:style-name="T2">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6</text:span></text:p>
          </table:table-cell>
          <table:table-cell table:style-name="Таблица2.B21" table:number-columns-spanned="3" office:value-type="string">
            <text:p text:style-name="P16"><text:span text:style-name="T1">«Безопасная дорога» -</text:span></text:p>
            <text:p text:style-name="P16"><text:span text:style-name="T1">акция по ПДД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5.09.2023</text:span></text:p>
            <text:p text:style-name="P4"><text:span text:style-name="T1">11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7</text:span></text:p>
          </table:table-cell>
          <table:table-cell table:style-name="Таблица2.B21" table:number-columns-spanned="3" office:value-type="string">
            <text:p text:style-name="P16"><text:span text:style-name="T1">«Мой край» -</text:span></text:p>
            <text:p text:style-name="P16"><text:span text:style-name="T1">выставка рисунков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5.09.2023</text:span></text:p>
            <text:p text:style-name="P4"><text:span text:style-name="T1">13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8</text:span></text:p>
          </table:table-cell>
          <table:table-cell table:style-name="Таблица2.B21" table:number-columns-spanned="3" office:value-type="string">
            <text:p text:style-name="P16"><text:span text:style-name="T1">«Мой Ставропольский край» </text:span><text:soft-page-break/><text:span text:style-name="T1">-музыкальный концерт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6.09.2023</text:span></text:p>
            <text:p text:style-name="P4"><text:span text:style-name="T1">17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</text:span><text:soft-page-break/><text:span text:style-name="T2">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9</text:span></text:p>
          </table:table-cell>
          <table:table-cell table:style-name="Таблица2.B21" table:number-columns-spanned="3" office:value-type="string">
            <text:p text:style-name="P16"><text:span text:style-name="T1">«Курить мы не советуем» -</text:span></text:p>
            <text:p text:style-name="P16"><text:span text:style-name="T1">информационный час о вреде курения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0.09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Гетманская А.М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0</text:span></text:p>
          </table:table-cell>
          <table:table-cell table:style-name="Таблица2.B21" table:number-columns-spanned="3" office:value-type="string">
            <text:p text:style-name="P16"><text:span text:style-name="T1">«В гости к Осени» - </text:span></text:p>
            <text:p text:style-name="P16"><text:span text:style-name="T1">игровая программ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2.09.2023</text:span></text:p>
            <text:p text:style-name="P4"><text:span text:style-name="T1">12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1</text:span></text:p>
          </table:table-cell>
          <table:table-cell table:style-name="Таблица2.B21" table:number-columns-spanned="3" office:value-type="string">
            <text:p text:style-name="P16"><text:span text:style-name="T1">«Топ 10 самых посещаемых курортов России» -</text:span></text:p>
            <text:p text:style-name="P16"><text:span text:style-name="T1">викторина к международному дню туризм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7.09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60</text:span></text:p>
            <text:p text:style-name="P11"><text:span text:style-name="T2">МБОУ «СОШ №3 <text:s text:c="19"/>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2</text:span></text:p>
          </table:table-cell>
          <table:table-cell table:style-name="Таблица2.B21" table:number-columns-spanned="3" office:value-type="string">
            <text:p text:style-name="P16"><text:span text:style-name="T1">«Кем стать» -</text:span></text:p>
            <text:p text:style-name="P16"><text:span text:style-name="T1">дискуссия с подростками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9.09.2023</text:span></text:p>
            <text:p text:style-name="P4"><text:span text:style-name="T1">13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32" table:number-columns-spanned="10" office:value-type="string">
            <text:p text:style-name="P12"><text:span text:style-name="T7">ОКТ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</text:span></text:p>
          </table:table-cell>
          <table:table-cell table:style-name="Таблица2.B21" table:number-columns-spanned="3" office:value-type="string">
            <text:p text:style-name="P16"><text:span text:style-name="T1">«Золотые люди» -</text:span></text:p>
            <text:p text:style-name="P16"><text:span text:style-name="T1">вечер отдыха для старшего поколения ко Дню пожилого человек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2.10.2023</text:span></text:p>
            <text:p text:style-name="P4"><text:span text:style-name="T1">15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2</text:span></text:p>
          </table:table-cell>
          <table:table-cell table:style-name="Таблица2.B21" table:number-columns-spanned="3" office:value-type="string">
            <text:p text:style-name="P16"><text:span text:style-name="T1">«Струны души» -</text:span></text:p>
            <text:p text:style-name="P16"><text:span text:style-name="T1">музыкальная </text:span><text:soft-page-break/><text:span text:style-name="T1">гостиная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4.10.2023</text:span></text:p>
            <text:p text:style-name="P4"><text:soft-page-break/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oft-page-break/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3</text:span></text:p>
          </table:table-cell>
          <table:table-cell table:style-name="Таблица2.B21" table:number-columns-spanned="3" office:value-type="string">
            <text:p text:style-name="P16"><text:span text:style-name="T1">«Хранители мудрости» -</text:span></text:p>
            <text:p text:style-name="P16"><text:span text:style-name="T1">акция – поздравление с Днём учителя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5.10.2023</text:span></text:p>
            <text:p text:style-name="P4"><text:span text:style-name="T1">10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4</text:span></text:p>
          </table:table-cell>
          <table:table-cell table:style-name="Таблица2.B21" table:number-columns-spanned="3" office:value-type="string">
            <text:p text:style-name="P16"><text:span text:style-name="T1">«Художественная роспись» -</text:span></text:p>
            <text:p text:style-name="P16"><text:span text:style-name="T1">КДШ народная культур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0.10.2023</text:span></text:p>
            <text:p text:style-name="P4"><text:span text:style-name="T1">09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60</text:span></text:p>
            <text:p text:style-name="P11"><text:span text:style-name="T2">МБОУ «СОШ №3</text:span></text:p>
            <text:p text:style-name="P11"><text:span text:style-name="T2">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5</text:span></text:p>
          </table:table-cell>
          <table:table-cell table:style-name="Таблица2.B21" table:number-columns-spanned="3" office:value-type="string">
            <text:p text:style-name="P16"><text:span text:style-name="T1">«Осенний марафон» -</text:span></text:p>
            <text:p text:style-name="P16"><text:span text:style-name="T1">открытое занятие по хореографии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2.10.2021</text:span></text:p>
            <text:p text:style-name="P4"><text:span text:style-name="T1">16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6</text:span></text:p>
          </table:table-cell>
          <table:table-cell table:style-name="Таблица2.B21" table:number-columns-spanned="3" office:value-type="string">
            <text:p text:style-name="P16"><text:span text:style-name="T1">«Моя станица» -</text:span></text:p>
            <text:p text:style-name="P16"><text:span text:style-name="T1">фото-акция ко Дню станицы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3.10.2023</text:span></text:p>
            <text:p text:style-name="P4"><text:span text:style-name="T1">09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Гетманская А.М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7</text:span></text:p>
          </table:table-cell>
          <table:table-cell table:style-name="Таблица2.B21" table:number-columns-spanned="3" office:value-type="string">
            <text:p text:style-name="P16"><text:span text:style-name="T1">«С папой весело всегда!» -</text:span></text:p>
            <text:p text:style-name="P16"><text:span text:style-name="T1">вечер отдых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4.10.2023</text:span></text:p>
            <text:p text:style-name="P4"><text:span text:style-name="T1">13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8</text:span></text:p>
          </table:table-cell>
          <table:table-cell table:style-name="Таблица2.B21" table:number-columns-spanned="3" office:value-type="string">
            <text:p text:style-name="P16"><text:span text:style-name="T1">«Родная станица» -</text:span></text:p>
            <text:p text:style-name="P16"><text:span text:style-name="T1">праздничный концерт ко дню </text:span><text:soft-page-break/><text:span text:style-name="T1">станицы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5.10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oft-page-break/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9</text:span></text:p>
          </table:table-cell>
          <table:table-cell table:style-name="Таблица2.B21" table:number-columns-spanned="3" office:value-type="string">
            <text:p text:style-name="P16"><text:span text:style-name="T1">«Станичные мастерицы» -выставка творческих работ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5.10.2023</text:span></text:p>
            <text:p text:style-name="P4"><text:span text:style-name="T1">11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0</text:span></text:p>
          </table:table-cell>
          <table:table-cell table:style-name="Таблица2.B21" table:number-columns-spanned="3" office:value-type="string">
            <text:p text:style-name="P16"><text:span text:style-name="T1">«Осенняя мастерская» -</text:span></text:p>
            <text:p text:style-name="P16"><text:span text:style-name="T1">мастер-класс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0.10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1</text:span></text:p>
          </table:table-cell>
          <table:table-cell table:style-name="Таблица2.B21" table:number-columns-spanned="3" office:value-type="string">
            <text:p text:style-name="P16"><text:span text:style-name="T1">«На зарядку становись» -</text:span></text:p>
            <text:p text:style-name="P16"><text:span text:style-name="T1">игровая программ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5.10.2023</text:span></text:p>
            <text:p text:style-name="P4"><text:span text:style-name="T1">13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2</text:span></text:p>
          </table:table-cell>
          <table:table-cell table:style-name="Таблица2.B21" table:number-columns-spanned="3" office:value-type="string">
            <text:p text:style-name="P16"><text:span text:style-name="T1">«Поговорим о наркомании» -</text:span></text:p>
            <text:p text:style-name="P16"><text:span text:style-name="T1">профилактическая беседа о вреде наркомании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7.10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Зубрилина С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3</text:span></text:p>
          </table:table-cell>
          <table:table-cell table:style-name="Таблица2.B21" table:number-columns-spanned="3" office:value-type="string">
            <text:p text:style-name="P16"><text:span text:style-name="T1">«Бабушкины внуки» -</text:span></text:p>
            <text:p text:style-name="P16"><text:span text:style-name="T1">выставка рисунков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7.10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4</text:span></text:p>
          </table:table-cell>
          <table:table-cell table:style-name="Таблица2.B21" table:number-columns-spanned="3" office:value-type="string">
            <text:p text:style-name="P16"><text:span text:style-name="T1">«Самые добрые» -</text:span></text:p>
            <text:p text:style-name="P16"><text:span text:style-name="T1">Вечер отдыха ко Дню бабушек и дедушек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7.10.2022</text:span></text:p>
            <text:p text:style-name="P4"><text:span text:style-name="T1">15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ext:soft-page-break/>
        <table:table-row table:style-name="Таблица2.4">
          <table:table-cell table:style-name="Таблица2.A31" table:number-columns-spanned="10" office:value-type="string">
            <text:p text:style-name="P12"><text:span text:style-name="T7">НО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</text:span></text:p>
          </table:table-cell>
          <table:table-cell table:style-name="Таблица2.B21" table:number-columns-spanned="3" office:value-type="string">
            <text:p text:style-name="P16"><text:span text:style-name="T1">«Единый народ» -</text:span></text:p>
            <text:p text:style-name="P16"><text:span text:style-name="T1">акция- распространение буклетов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2.11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2</text:span></text:p>
          </table:table-cell>
          <table:table-cell table:style-name="Таблица2.B21" table:number-columns-spanned="3" office:value-type="string">
            <text:p text:style-name="P16"><text:span text:style-name="T1">«Единство – сила страны» -</text:span></text:p>
            <text:p text:style-name="P16"><text:span text:style-name="T1">тематический час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3.11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3</text:span></text:p>
          </table:table-cell>
          <table:table-cell table:style-name="Таблица2.B21" table:number-columns-spanned="3" office:value-type="string">
            <text:p text:style-name="P16"><text:span text:style-name="T1">«Мы вместе» -</text:span></text:p>
            <text:p text:style-name="P16"><text:span text:style-name="T1">музыкальный концерт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4.11.2023</text:span></text:p>
            <text:p text:style-name="P4"><text:span text:style-name="T1">17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4</text:span></text:p>
          </table:table-cell>
          <table:table-cell table:style-name="Таблица2.B21" table:number-columns-spanned="3" office:value-type="string">
            <text:p text:style-name="P16"><text:span text:style-name="T1">«Истории революции» -</text:span></text:p>
            <text:p text:style-name="P16"><text:span text:style-name="T1">дискуссия 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7.11.2023</text:span></text:p>
            <text:p text:style-name="P4"><text:span text:style-name="T1">15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Зубрилина С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5</text:span></text:p>
          </table:table-cell>
          <table:table-cell table:style-name="Таблица2.B21" table:number-columns-spanned="3" office:value-type="string">
            <text:p text:style-name="P16"><text:span text:style-name="T1">«Синичкин день» -</text:span></text:p>
            <text:p text:style-name="P16"><text:span text:style-name="T1">экологический час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9.11.2022</text:span></text:p>
            <text:p text:style-name="P4"><text:span text:style-name="T1">11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6</text:span></text:p>
          </table:table-cell>
          <table:table-cell table:style-name="Таблица2.B21" table:number-columns-spanned="3" office:value-type="string">
            <text:p text:style-name="P16"><text:span text:style-name="T1">«Мы зарядку делали – прыгали и бегали» -</text:span></text:p>
            <text:p text:style-name="P16"><text:span text:style-name="T1">спортивная эстафет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0.11.2023</text:span></text:p>
            <text:p text:style-name="P4"><text:span text:style-name="T1">16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Родина В.А.</text:span></text:p>
          </table:table-cell>
          <table:covered-table-cell/>
        </table:table-row>
        <text:soft-page-break/>
        <table:table-row table:style-name="Таблица2.4">
          <table:table-cell table:style-name="Таблица2.A1" office:value-type="string">
            <text:p text:style-name="P11"><text:span text:style-name="T4">7</text:span></text:p>
          </table:table-cell>
          <table:table-cell table:style-name="Таблица2.B21" table:number-columns-spanned="3" office:value-type="string">
            <text:p text:style-name="P16"><text:span text:style-name="T1">«Культура в письме» -</text:span></text:p>
            <text:p text:style-name="P16"><text:span text:style-name="T1">беседа ко Дню написания бумажных писем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3.11.2023</text:span></text:p>
            <text:p text:style-name="P4"><text:span text:style-name="T1">11:3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8</text:span></text:p>
          </table:table-cell>
          <table:table-cell table:style-name="Таблица2.B21" table:number-columns-spanned="3" office:value-type="string">
            <text:p text:style-name="P16"><text:span text:style-name="T1">«Поделки подручных материалов» -</text:span></text:p>
            <text:p text:style-name="P16"><text:span text:style-name="T1">мастер-класс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5.11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9</text:span></text:p>
          </table:table-cell>
          <table:table-cell table:style-name="Таблица2.B21" table:number-columns-spanned="3" office:value-type="string">
            <text:p text:style-name="P16"><text:span text:style-name="T1">«Важность толерантности» -</text:span></text:p>
            <text:p text:style-name="P16"><text:span text:style-name="T1">распространение листовок по профилактике экстремизм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7.11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0</text:span></text:p>
          </table:table-cell>
          <table:table-cell table:style-name="Таблица2.B21" table:number-columns-spanned="3" office:value-type="string">
            <text:p text:style-name="P16"><text:span text:style-name="T1">«Петергоф»,</text:span></text:p>
            <text:p text:style-name="P16"><text:span text:style-name="T1">КДШ (1-4 классы)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2.11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60</text:span></text:p>
            <text:p text:style-name="P11"><text:span text:style-name="T2">МБОУ «СОШ № 3</text:span></text:p>
            <text:p text:style-name="P11"><text:span text:style-name="T2">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1</text:span></text:p>
          </table:table-cell>
          <table:table-cell table:style-name="Таблица2.B21" table:number-columns-spanned="3" office:value-type="string">
            <text:p text:style-name="P16"><text:span text:style-name="T1">«Подарок для мамочки» -</text:span></text:p>
            <text:p text:style-name="P16"><text:span text:style-name="T1">мастер-класс по изготовлению открыток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3.11.2023</text:span></text:p>
            <text:p text:style-name="P4"><text:span text:style-name="T1">09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2</text:span></text:p>
          </table:table-cell>
          <table:table-cell table:style-name="Таблица2.B21" table:number-columns-spanned="3" office:value-type="string">
            <text:p text:style-name="P16"><text:span text:style-name="T1">«Моя мама самая, самая» -</text:span></text:p>
            <text:p text:style-name="P16"><text:span text:style-name="T1">интерактивный стенд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4.11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ext:soft-page-break/>
        <table:table-row table:style-name="Таблица2.4">
          <table:table-cell table:style-name="Таблица2.A1" office:value-type="string">
            <text:p text:style-name="P11"><text:span text:style-name="T4">13</text:span></text:p>
          </table:table-cell>
          <table:table-cell table:style-name="Таблица2.B21" table:number-columns-spanned="3" office:value-type="string">
            <text:p text:style-name="P16"><text:span text:style-name="T1">«Стихи о маме» -</text:span></text:p>
            <text:p text:style-name="P16"><text:span text:style-name="T1">акция по чтению стихотворений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4.11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4</text:span></text:p>
          </table:table-cell>
          <table:table-cell table:style-name="Таблица2.B21" table:number-columns-spanned="3" office:value-type="string">
            <text:p text:style-name="P16"><text:span text:style-name="T1">«Моя родная» -</text:span></text:p>
            <text:p text:style-name="P16"><text:span text:style-name="T1">праздничный концерт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5.11.2023</text:span></text:p>
            <text:p text:style-name="P4"><text:span text:style-name="T1">17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5</text:span></text:p>
          </table:table-cell>
          <table:table-cell table:style-name="Таблица2.B21" table:number-columns-spanned="3" office:value-type="string">
            <text:p text:style-name="P16"><text:span text:style-name="T1">«Персональные данные» -профилактическая беседа по информационной безопасности в интернете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30.11.2023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анистяпина А.Н.</text:span></text:p>
          </table:table-cell>
          <table:covered-table-cell/>
        </table:table-row>
        <table:table-row table:style-name="Таблица2.4">
          <table:table-cell table:style-name="Таблица2.A31" table:number-columns-spanned="10" office:value-type="string">
            <text:p text:style-name="P12"><text:span text:style-name="T7">ДЕКА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</text:span></text:p>
          </table:table-cell>
          <table:table-cell table:style-name="Таблица2.B21" table:number-columns-spanned="3" office:value-type="string">
            <text:p text:style-name="P16"><text:span text:style-name="T1">«Поделись теплом» -</text:span></text:p>
            <text:p text:style-name="P16"><text:span text:style-name="T1">ежегодная акция ДК - посещение инвалидов на дому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1.12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ихайлина Л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2</text:span></text:p>
          </table:table-cell>
          <table:table-cell table:style-name="Таблица2.B21" table:number-columns-spanned="3" office:value-type="string">
            <text:p text:style-name="P16"><text:span text:style-name="T1">«Красная ленточка» -</text:span></text:p>
            <text:p text:style-name="P16"><text:span text:style-name="T1">информационная акция, посвященная всемирному дню борьбы со СПИДом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2.12.2023</text:span></text:p>
            <text:p text:style-name="P4"><text:span text:style-name="T1">13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3</text:span></text:p>
          </table:table-cell>
          <table:table-cell table:style-name="Таблица2.B21" table:number-columns-spanned="3" office:value-type="string">
            <text:p text:style-name="P16"><text:span text:style-name="T1">«Неизвестные герои» -</text:span></text:p>
            <text:p text:style-name="P16"><text:soft-page-break/><text:span text:style-name="T1">беседа ко Дню неизвестного солдат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3.12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oft-page-break/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Зубрилина С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4</text:span></text:p>
          </table:table-cell>
          <table:table-cell table:style-name="Таблица2.B21" table:number-columns-spanned="3" office:value-type="string">
            <text:p text:style-name="P16"><text:span text:style-name="T1">«Письмо Морозу» -</text:span></text:p>
            <text:p text:style-name="P16"><text:span text:style-name="T1">акция по написанию писем Деду Морозу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6.12.2023</text:span></text:p>
            <text:p text:style-name="P4"><text:span text:style-name="T1">14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5</text:span></text:p>
          </table:table-cell>
          <table:table-cell table:style-name="Таблица2.B21" table:number-columns-spanned="3" office:value-type="string">
            <text:p text:style-name="P16"><text:span text:style-name="T1">«Новогодние украшения»-</text:span></text:p>
            <text:p text:style-name="P16"><text:span text:style-name="T1">мастер-класс 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7.12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Гетманская А.М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6</text:span></text:p>
          </table:table-cell>
          <table:table-cell table:style-name="Таблица2.B21" table:number-columns-spanned="3" office:value-type="string">
            <text:p text:style-name="P16"><text:span text:style-name="T1">«Сыны отчизны»-</text:span></text:p>
            <text:p text:style-name="P16"><text:span text:style-name="T1">исторический урок ко Дню героев отечеств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09.12.2023</text:span></text:p>
            <text:p text:style-name="P4"><text:span text:style-name="T1">13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Зубрилина С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7</text:span></text:p>
          </table:table-cell>
          <table:table-cell table:style-name="Таблица2.B21" table:number-columns-spanned="3" office:value-type="string">
            <text:p text:style-name="P16"><text:span text:style-name="T1">«Закон страны» -</text:span></text:p>
            <text:p text:style-name="P16"><text:span text:style-name="T1">тематический час ко Дню Конституции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2.12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анистяпина А.Н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8</text:span></text:p>
          </table:table-cell>
          <table:table-cell table:style-name="Таблица2.B21" table:number-columns-spanned="3" office:value-type="string">
            <text:p text:style-name="P16"><text:span text:style-name="T1">«Новогодние <text:s/>игрушки» -интерактивная игровая программ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4.12.2023</text:span></text:p>
            <text:p text:style-name="P4"><text:span text:style-name="T1">15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Мельникова Е.А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9</text:span></text:p>
          </table:table-cell>
          <table:table-cell table:style-name="Таблица2.B21" table:number-columns-spanned="3" office:value-type="string">
            <text:p text:style-name="P16"><text:span text:style-name="T1">«Зимние кружева» - выставка новогодних поделок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17.12.2023</text:span></text:p>
            <text:p text:style-name="P4"><text:span text:style-name="T1">09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</text:span><text:soft-page-break/><text:span text:style-name="T2">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уродина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0</text:span></text:p>
          </table:table-cell>
          <table:table-cell table:style-name="Таблица2.B21" table:number-columns-spanned="3" office:value-type="string">
            <text:p text:style-name="P16"><text:span text:style-name="T1">«Морозный узор» -</text:span></text:p>
            <text:p text:style-name="P16"><text:span text:style-name="T1">акция по дарению новогодних ёлочных игрушек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1.12.2023</text:span></text:p>
            <text:p text:style-name="P4"><text:span text:style-name="T1">10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Гетманская А.М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1</text:span></text:p>
          </table:table-cell>
          <table:table-cell table:style-name="Таблица2.B21" table:number-columns-spanned="3" office:value-type="string">
            <text:p text:style-name="P16"><text:span text:style-name="T1">«Маскарад» -детская игровая программ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7.12.2023</text:span></text:p>
            <text:p text:style-name="P4"><text:span text:style-name="T1">11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Куприенко В.В.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"><text:span text:style-name="T4">12</text:span></text:p>
          </table:table-cell>
          <table:table-cell table:style-name="Таблица2.B21" table:number-columns-spanned="3" office:value-type="string">
            <text:p text:style-name="P16"><text:span text:style-name="T1">«Новогодние истории» -</text:span></text:p>
            <text:p text:style-name="P16"><text:span text:style-name="T1"><text:s/>огонёк для старшего поколения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4"><text:span text:style-name="T1">29.12.2023</text:span></text:p>
            <text:p text:style-name="P4"><text:span text:style-name="T1">15:00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Ставропольский край, Кировский район, </text:span></text:p>
            <text:p text:style-name="P11"><text:span text:style-name="T2">ст. Советская, ул. Ленина,49</text:span></text:p>
            <text:p text:style-name="P11"><text:span text:style-name="T2">МКУК «ДК ст. Советской»</text:span></text:p>
          </table:table-cell>
          <table:covered-table-cell/>
          <table:table-cell table:style-name="Таблица2.B21" table:number-columns-spanned="2" office:value-type="string">
            <text:p text:style-name="P11"><text:span text:style-name="T2">Гисцева Т.Л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Diakov</meta:initial-creator>
    <meta:editing-cycles>13</meta:editing-cycles>
    <meta:print-date>2022-12-29T07:44:00</meta:print-date>
    <meta:creation-date>2022-12-29T05:57:00</meta:creation-date>
    <dc:date>2023-06-21T14:43:17.55</dc:date>
    <meta:editing-duration>PT2M45S</meta:editing-duration>
    <meta:generator>OpenOffice/4.1.3$Win32 OpenOffice.org_project/413m1$Build-9783</meta:generator>
    <meta:document-statistic meta:table-count="2" meta:image-count="0" meta:object-count="0" meta:page-count="29" meta:paragraph-count="1455" meta:word-count="3904" meta:character-count="27558"/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